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aaa767" fo:background-color="transparent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c7f808" fo:background-color="transparent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c86418" fo:background-color="transparent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ad7afb" officeooo:paragraph-rsid="00aaa767" fo:background-color="transparent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ad7afb" officeooo:paragraph-rsid="00aaa767" fo:background-color="transparent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ca442d" officeooo:paragraph-rsid="00ca442d" fo:background-color="transparent" style:font-size-asian="10.5pt" style:font-weight-asian="bold" style:font-name-complex="Verdana" style:font-size-complex="12pt" style:font-weight-complex="bold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1pt" fo:font-weight="bold" officeooo:rsid="00ad7afb" officeooo:paragraph-rsid="00aaa767" fo:background-color="transparent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ce834" officeooo:paragraph-rsid="00ace834" fo:background-color="transparent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cf3c44" officeooo:paragraph-rsid="00cf3c44" fo:background-color="transparent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c7f808" style:font-weight-asian="bold" style:font-weight-complex="bold"/>
    </style:style>
    <style:style style:name="T8" style:family="text">
      <style:text-properties officeooo:rsid="00add9ae"/>
    </style:style>
    <style:style style:name="T9" style:family="text">
      <style:text-properties officeooo:rsid="00b1785e"/>
    </style:style>
    <style:style style:name="T10" style:family="text">
      <style:text-properties officeooo:rsid="00b534dc"/>
    </style:style>
    <style:style style:name="T11" style:family="text">
      <style:text-properties officeooo:rsid="00c1a42b"/>
    </style:style>
    <style:style style:name="T12" style:family="text">
      <style:text-properties officeooo:rsid="00c7f808"/>
    </style:style>
    <style:style style:name="T13" style:family="text">
      <style:text-properties officeooo:rsid="00c86418"/>
    </style:style>
    <style:style style:name="T14" style:family="text">
      <style:text-properties officeooo:rsid="00c959a8"/>
    </style:style>
    <style:style style:name="T15" style:family="text">
      <style:text-properties officeooo:rsid="00ca442d"/>
    </style:style>
    <style:style style:name="T16" style:family="text">
      <style:text-properties officeooo:rsid="00cbf89d"/>
    </style:style>
    <style:style style:name="T17" style:family="text">
      <style:text-properties officeooo:rsid="00ce5ef8"/>
    </style:style>
    <style:style style:name="T18" style:family="text">
      <style:text-properties officeooo:rsid="00cef21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>La Comisión de Asuntos Constitucionales y Legislación General ha considerado el proyecto de Ley <text:span text:style-name="T7">44835</text:span><text:span text:style-name="T6"> CD – </text:span><text:span text:style-name="T7">SOMOS VIDA Y FAMILIA</text:span> de<text:span text:style-name="T14">l</text:span><text:span text:style-name="T12"> diputado Mayoraz y de </text:span>la diputada <text:span text:style-name="T12">Armas Belavi</text:span>, por el cual se <text:span text:style-name="T12">instituye el día 15 de septiembre como el “Día Provincial de la Adopción” en razón de la importancia que dicho acto jurídico tiene para la vida humana</text:span>; que cuenta con dictamen de la Comisión de <text:span text:style-name="T12">Derecho</text:span><text:span text:style-name="T9">s </text:span><text:span text:style-name="T12">y Garantías</text:span>; y por las razones expuestas en los fundamentos y las que podrá dar el miembro informante, esta Comisión aconseja la aprobación del siguiente texto con modificaciones:</text:p>
      <text:p text:style-name="P10"/>
      <text:p text:style-name="P10"/>
      <text:p text:style-name="P14">LA LEGISLATURA DE LA PROVINCIA DE SANTA FE</text:p>
      <text:p text:style-name="P14">SANCIONA CON FUERZA DE</text:p>
      <text:p text:style-name="P14">LEY:</text:p>
      <text:p text:style-name="P13"/>
      <text:p text:style-name="P15">DÍA PROVINCIAL DE LA ADOPCIÓN</text:p>
      <text:p text:style-name="P15"/>
      <text:p text:style-name="P10"><text:span text:style-name="T6">ARTÍCULO 1 –</text:span> Institúyase el día <text:span text:style-name="T12">15</text:span> de <text:span text:style-name="T12">septiembre</text:span> de cada año <text:span text:style-name="T12">como el</text:span> "Día <text:span text:style-name="T12">Provincial de la </text:span><text:span text:style-name="T13">A</text:span><text:span text:style-name="T12">dopción</text:span>", en razón de la importancia que dicha institución jurídica tiene para garantizar el derecho de niños, niñas y adolescentes a vivir y desarrollarse en una familia.</text:p>
      <text:p text:style-name="P10"/>
      <text:p text:style-name="P12"><text:span text:style-name="T6">ARTÍCULO 2 – </text:span>Incorpórase el día <text:span text:style-name="T12">15</text:span> de <text:span text:style-name="T12">septiembre</text:span>, con la denominación citada en el artículo <text:span text:style-name="T15">precedente</text:span>, en los calendarios respectivos.</text:p>
      <text:p text:style-name="P11"/>
      <text:p text:style-name="P12"><text:span text:style-name="T6">ARTÍCULO </text:span><text:span text:style-name="T7">3</text:span><text:span text:style-name="T6"> – </text:span><text:span text:style-name="T15">Es autoridad de aplicación e</text:span><text:span text:style-name="T10">l </text:span>Ministerio de Gobierno, Justicia y <text:span text:style-name="T8">Derechos Humanos, </text:span>o el organismo que en <text:span text:style-name="T10">un</text:span> futuro lo reemplace.</text:p>
      <text:p text:style-name="P11"/>
      <text:p text:style-name="P11"><text:span text:style-name="T6">ARTÍCULO </text:span><text:span text:style-name="T7">4</text:span><text:span text:style-name="T6"> –</text:span> <text:span text:style-name="T12">Encomiéndase a la autoridad de aplicación la realización de </text:span>actividades de <text:span text:style-name="T15">difusión </text:span><text:span text:style-name="T17">y el</text:span><text:span text:style-name="T15"> desarrollo de actividades de</text:span> promoción, <text:soft-page-break/>información y concientización sobre la importancia de la adopción <text:span text:style-name="T15">en general, y principalmente de niñas, niños y adolescentes</text:span>.</text:p>
      <text:p text:style-name="P11"/>
      <text:p text:style-name="P10"><text:span text:style-name="T6">ARTÍCULO </text:span><text:span text:style-name="T7">5</text:span><text:span text:style-name="T6"> –</text:span> Inv<text:span text:style-name="T18">í</text:span>t<text:span text:style-name="T16">a</text:span>se a l<text:span text:style-name="T15">a</text:span>s Municip<text:span text:style-name="T15">alidades</text:span> y Comunas a adherir a la<text:span text:style-name="T15">s</text:span> <text:span text:style-name="T15">disposiciones </text:span>presente<text:span text:style-name="T15">s</text:span>. </text:p>
      <text:p text:style-name="P10"/>
      <text:p text:style-name="P10"><text:span text:style-name="T6">ARTÍCULO </text:span><text:span text:style-name="T7">6</text:span><text:span text:style-name="T6"> -</text:span> Comuníquese al Poder Ejecutivo.</text:p>
      <text:p text:style-name="P10"/>
      <text:p text:style-name="P17">Sala de <text:span text:style-name="T11">la</text:span> Comisión, <text:span text:style-name="T12">03</text:span> de <text:span text:style-name="T15">N</text:span><text:span text:style-name="T12">oviembre</text:span> <text:span text:style-name="T11">de</text:span> 2022.</text:p>
      <text:p text:style-name="P18">FIRMANTES: BLANCO – ESPÍNDOLA – LENCI – BOSCAROL – SOLA – RUBEO – REA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5H20M56S</meta:editing-duration>
    <meta:editing-cycles>40</meta:editing-cycles>
    <meta:generator>LibreOffice/7.3.5.2$Linux_X86_64 LibreOffice_project/30$Build-2</meta:generator>
    <dc:date>2022-11-03T12:32:36.826377881</dc:date>
    <meta:print-date>2022-11-02T11:53:22.416731749</meta:print-date>
    <meta:document-statistic meta:table-count="0" meta:image-count="2" meta:object-count="0" meta:page-count="2" meta:paragraph-count="22" meta:word-count="385" meta:character-count="2438" meta:non-whitespace-character-count="2043"/>
  </office:meta>
</office:document-meta>
</file>